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fo:font-size="28pt" fo:font-weight="bold" officeooo:rsid="0015da12" officeooo:paragraph-rsid="0015da12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729fcf" loext:opacity="100%" fo:font-size="16pt" fo:font-weight="bold" officeooo:rsid="0015da12" officeooo:paragraph-rsid="0015da12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55308d" loext:opacity="100%" fo:font-size="40pt" fo:font-weight="bold" officeooo:rsid="0015da12" officeooo:paragraph-rsid="0015da12" style:font-size-asian="35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1d41a" loext:opacity="100%" fo:font-size="20pt" fo:font-weight="bold" officeooo:rsid="0015da12" officeooo:paragraph-rsid="0015da12" style:font-size-asian="20pt" style:font-weight-asian="bold" style:font-size-complex="20pt" style:font-weight-complex="bold"/>
    </style:style>
    <style:style style:name="T1" style:family="text">
      <style:text-properties officeooo:rsid="001638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EN DAY SCUOLE PRIMARIE</text:p>
      <text:p text:style-name="P1"/>
      <text:p text:style-name="P1"/>
      <text:p text:style-name="P1"/>
      <text:p text:style-name="P4">Vi aspettiamo presso le nostre scuole dove <text:s/>le docenti illustreranno l’offerta formativa <text:span text:style-name="T1">e vi daranno la possibilità di visitare l’edificio scolastico</text:span></text:p>
      <text:p text:style-name="P4"/>
      <text:p text:style-name="P2"/>
      <text:p text:style-name="P2"/>
      <text:p text:style-name="P2"/>
      <text:p text:style-name="P3">GIOVEDI 11 GENNAIO 2024</text:p>
      <text:p text:style-name="P3"/>
      <text:p text:style-name="P3">ALLE ORE 17.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2T10:18:26.891000000</meta:creation-date>
    <dc:date>2023-12-22T10:27:36.271000000</dc:date>
    <meta:editing-duration>PT4M30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4" meta:word-count="32" meta:character-count="211" meta:non-whitespace-character-count="182"/>
  </office:meta>
</office:document-meta>
</file>