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comic sans ms" svg:font-family="'comic sans ms'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51500" loext:opacity="100%" style:font-name="comic sans ms" fo:font-size="14pt" fo:letter-spacing="normal" fo:font-style="normal" fo:font-weight="normal"/>
    </style:style>
    <style:style style:name="T1" style:family="text">
      <style:text-properties fo:font-variant="normal" fo:text-transform="none" fo:color="#222222" loext:opacity="100%" style:font-name="comic sans ms" fo:font-size="14pt" fo:letter-spacing="normal" fo:font-style="normal" fo:font-weight="normal"/>
    </style:style>
    <style:style style:name="T2" style:family="text">
      <style:text-properties fo:font-variant="normal" fo:text-transform="none" fo:color="#202000" loext:opacity="100%" style:font-name="comic sans ms" fo:font-size="14pt" fo:letter-spacing="normal" fo:font-style="normal" fo:font-weight="normal"/>
    </style:style>
    <style:style style:name="T3" style:family="text">
      <style:text-properties fo:font-variant="normal" fo:text-transform="none" fo:color="#1f1f00" loext:opacity="100%" style:font-name="comic sans ms" fo:font-size="14pt" fo:letter-spacing="normal" fo:font-style="normal" fo:font-weight="normal"/>
    </style:style>
    <style:style style:name="T4" style:family="text">
      <style:text-properties fo:font-variant="normal" fo:text-transform="none" fo:color="#161600" loext:opacity="100%" style:font-name="comic sans ms" fo:font-size="14pt" fo:letter-spacing="normal" fo:font-style="normal" fo:font-weight="normal"/>
    </style:style>
    <style:style style:name="T5" style:family="text">
      <style:text-properties fo:font-variant="normal" fo:text-transform="none" fo:color="#181800" loext:opacity="100%" style:font-name="comic sans ms" fo:font-size="14pt" fo:letter-spacing="normal" fo:font-style="normal" fo:font-weight="normal"/>
    </style:style>
    <style:style style:name="T6" style:family="text">
      <style:text-properties fo:font-variant="normal" fo:text-transform="none" fo:color="#171700" loext:opacity="100%" style:font-name="comic sans ms" fo:font-size="14pt" fo:letter-spacing="normal" fo:font-style="normal" fo:font-weight="normal"/>
    </style:style>
    <style:style style:name="T7" style:family="text">
      <style:text-properties fo:font-variant="normal" fo:text-transform="none" fo:color="#1c1c00" loext:opacity="100%" style:font-name="comic sans ms" fo:font-size="14pt" fo:letter-spacing="normal" fo:font-style="normal" fo:font-weight="normal"/>
    </style:style>
    <style:style style:name="T8" style:family="text">
      <style:text-properties fo:font-variant="normal" fo:text-transform="none" fo:color="#1b1b00" loext:opacity="100%" style:font-name="comic sans ms" fo:font-size="14pt" fo:letter-spacing="normal" fo:font-style="normal" fo:font-weight="normal"/>
    </style:style>
    <style:style style:name="T9" style:family="text">
      <style:text-properties fo:font-variant="normal" fo:text-transform="none" fo:color="#333300" loext:opacity="100%" style:font-name="comic sans ms" fo:font-size="14pt" fo:letter-spacing="normal" fo:font-style="normal" fo:font-weight="normal"/>
    </style:style>
    <style:style style:name="T10" style:family="text">
      <style:text-properties fo:font-variant="normal" fo:text-transform="none" fo:color="#191900" loext:opacity="100%" style:font-name="comic sans ms" fo:font-size="14pt" fo:letter-spacing="normal" fo:font-style="normal" fo:font-weight="normal"/>
    </style:style>
    <style:style style:name="T11" style:family="text">
      <style:text-properties fo:font-variant="normal" fo:text-transform="none" fo:color="#1e1e00" loext:opacity="100%" style:font-name="comic sans ms" fo:font-size="14pt" fo:letter-spacing="normal" fo:font-style="normal" fo:font-weight="normal"/>
    </style:style>
    <style:style style:name="T12" style:family="text">
      <style:text-properties fo:font-variant="normal" fo:text-transform="none" fo:color="#151500" loext:opacity="100%" style:font-name="comic sans ms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La nostra alunna Guzzon Cloe, frequentante la classe 2A, t</text:span></text:span><text:span text:style-name="T2">esserata con</text:span><text:span text:style-name="T3"> </text:span><text:span text:style-name="T4">la </text:span><text:span text:style-name="T5">A.S.D. </text:span><text:span text:style-name="T6">Porta </text:span><text:span text:style-name="T7">Mortara </text:span><text:span text:style-name="T6">Baseball</text:span><text:span text:style-name="T8">&amp;</text:span><text:span text:style-name="T6">Softball </text:span><text:span text:style-name="T5">Novara </text:span><text:span text:style-name="T6">dal 2015, </text:span><text:span text:style-name="Emphasis"><text:span text:style-name="T1">Sabato 2 Dicembre ha ricevuto un prestigioso premio classificandosi al primo posto. </text:span></text:span></text:p>
      <text:p text:style-name="P1"><text:span text:style-name="Emphasis"><text:span text:style-name="T1">E' stata infatti premiata come meritevole per gli importanti traguardi raggiunti in ambito scolastico e sportivo dalla Giuria del 40° Premio Sport-Scuola, indetto dall’ U.N.V.S (Unione Nazionale Veterani dello Sport) -Sezione “G.Galli” di Arona, in collaborazione con l’ Ufficio Educazione Motoria, Fisica , Sportiva di Novara, l’Associazione Medaglie   d’oro al Valore Atletico, la Sezione Provinciale degli Azzurri d’Italia e del CONI point di Novara , con il supporto del Centro Commerciale San Martino e AVIS –Arona e col patrocinio del comune di Arona , della Regione Piemonte e del comitato regionale del CONI.</text:span></text:span></text:p>
      <text:p text:style-name="P1"><text:span text:style-name="Emphasis"><text:span text:style-name="T1">Cloe </text:span></text:span><text:span text:style-name="Emphasis"><text:span text:style-name="T9">oltre a partecipare regolarmente ai Campionati Regionali con la propria squadra, la scorsa estate è stata convocata in Nazionale, vincendo la medaglia d'oro </text:span></text:span><text:span text:style-name="Emphasis"><text:span text:style-name="T10">agli Europei </text:span></text:span><text:span text:style-name="Emphasis"><text:span text:style-name="T3"> </text:span></text:span><text:span text:style-name="T5">under </text:span><text:span text:style-name="T4">13 di </text:span><text:span text:style-name="T11">softball </text:span><text:span text:style-name="T4">a </text:span><text:span text:style-name="T12">Collecchio.</text:span></text:p>
      <text:p text:style-name="P3">Complimenti da tutti i Docenti e alunni!!!!! e un in bocca al lupo per la tua carriera sportiva, che sia sempre ricca di successi!!!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comic sans ms" svg:font-family="'comic sans m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1T14:09:35.273000000</meta:creation-date>
    <dc:date>2023-12-21T14:10:16.973000000</dc:date>
    <meta:editing-duration>PT43S</meta:editing-duration>
    <meta:editing-cycles>1</meta:editing-cycles>
    <meta:document-statistic meta:table-count="0" meta:image-count="0" meta:object-count="0" meta:page-count="1" meta:paragraph-count="4" meta:word-count="180" meta:character-count="1172" meta:non-whitespace-character-count="992"/>
    <meta:generator>LibreOffice/7.4.6.2$Windows_X86_64 LibreOffice_project/5b1f5509c2decdade7fda905e3e1429a67acd63d</meta:generator>
  </office:meta>
</office:document-meta>
</file>