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999999" loext:opacity="100%" style:font-name="Google Sans" fo:font-size="10pt" fo:letter-spacing="normal" fo:font-style="normal" fo:font-weight="normal" officeooo:rsid="000f73f5" officeooo:paragraph-rsid="000f73f5" style:font-size-asian="10pt" style:font-size-complex="10pt"/>
    </style:style>
    <style:style style:name="P2" style:family="paragraph" style:parent-style-name="Standard">
      <style:text-properties officeooo:rsid="000f73f5" officeooo:paragraph-rsid="000f73f5"/>
    </style:style>
    <style:style style:name="T1" style:family="text">
      <style:text-properties fo:font-variant="normal" fo:text-transform="none" fo:color="#202124" loext:opacity="100%" style:font-name="Google Sans" fo:font-size="15pt" fo:letter-spacing="normal" fo:font-style="normal" fo:font-weight="normal"/>
    </style:style>
    <style:style style:name="T2" style:family="text">
      <style:text-properties fo:font-variant="normal" fo:text-transform="none" fo:color="#202124" loext:opacity="100%" style:font-name="Google Sans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Il 1° gennaio 2024 é celebrata la 57a Giornata mondiale della Pace, istituita da Papa Paolo VI nel 1968, invitando tutti alla preghiera e alla riflessione su questo dono da chiedere incessantemente, per promuovere cammini orientati alla pace per l'intera umanità.<text:line-break/>Abbiamo approfittato di questa giornata per sensibilizzare i bambini e iniziare un percorso di educazione alla pace.<text:line-break/>Sappiamo che è un discorso complesso e non facile, ma, come diceva Gandhi, se si vuole avere una vera pace nel mondo si deve iniziare dai bambini seminando in loro i concetti di pace e giustizia.<text:line-break/>Quali sono state le parole dei bambini davanti alla domanda: ” Che cosa è la Pace?”<text:line-break/>I bambini hanno risposto: “Pace è: abbracciarsi, pensare a chi si vuole bene, non fare la guerra, non litigare, non dare pugni e non fare la lotta, dire parole gentili, fare la pace dandosi il mignolo della mano" </text:p>
      <text:p text:style-name="Standard"/>
      <text:p text:style-name="P1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0T12:19:54.985000000</meta:creation-date>
    <dc:date>2024-02-22T09:22:51.072000000</dc:date>
    <meta:editing-duration>PT18M9S</meta:editing-duration>
    <meta:editing-cycles>2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" meta:word-count="148" meta:character-count="874" meta:non-whitespace-character-count="726"/>
  </office:meta>
</office:document-meta>
</file>