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999999" loext:opacity="100%" style:font-name="Google Sans" fo:font-size="10pt" fo:letter-spacing="normal" fo:font-style="normal" fo:font-weight="normal" officeooo:rsid="000f73f5" officeooo:paragraph-rsid="000f73f5" style:font-size-asian="10pt" style:font-size-complex="10pt"/>
    </style:style>
    <style:style style:name="P2" style:family="paragraph" style:parent-style-name="Standard">
      <style:text-properties officeooo:rsid="000f73f5" officeooo:paragraph-rsid="000f73f5"/>
    </style:style>
    <style:style style:name="P3" style:family="paragraph" style:parent-style-name="Text_20_body">
      <style:paragraph-properties fo:margin-top="0cm" fo:margin-bottom="0.282cm" style:contextual-spacing="false" fo:line-height="129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rsid="000f73f5" officeooo:paragraph-rsid="000f73f5" style:text-blinking="false" fo:background-color="transparen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text-indent="-0.004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T1" style:family="text">
      <style:text-properties fo:font-variant="normal" fo:text-transform="none" fo:color="#202124" loext:opacity="100%" style:font-name="Google Sans" fo:font-size="15pt" fo:letter-spacing="normal" fo:font-style="normal" fo:font-weight="normal"/>
    </style:style>
    <style:style style:name="T2" style:family="text">
      <style:text-properties fo:font-variant="normal" fo:text-transform="none" fo:color="#202124" loext:opacity="100%" style:font-name="Google Sans" fo:letter-spacing="normal" fo:font-style="normal" fo:font-weight="normal"/>
    </style:style>
    <style:style style:name="T3" style:family="text">
      <style:text-properties style:font-name="Arial" fo:font-size="11pt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bookmark text:name="docs-internal-guid-e14f9e9b-7fff-cd55-d5f6-9f506d6c4e7e"/>Alla scoperta dell’Arte: le sezioni Gialla e Verde (5 anni) della Scuola dell’Infanzia Agazzi alla Mostra “Boldini, De Nittis et les italiens de Paris” presso il Castello di Novara.<text:span text:style-name="T1"/></text:p>
      <text:p text:style-name="P3">Per i bambini visitare una vera mostra ha rappresentato un momento significativo del percorso iniziato ad ottobre con il progetto “A  spasso con Pablo” e nato dal desiderio di favorire l’incontro dei bambini con l’arte.<text:span text:style-name="T1"/></text:p>
      <text:p text:style-name="P5">“<text:span text:style-name="T3">L’incontro dei bambini con l’arte è occasione per guardare con occhi diversi il mondo che li circonda. Le osservazioni di opere (quadri, musei, architetture) aiuteranno a migliorare le capacità percettive, coltivare il piacere della fruizione, della produzione e dell’invenzione e ad avvicinare alla cultura e al patrimonio artistico”.</text:span><text:span text:style-name="T1"/></text:p>
      <text:p text:style-name="Text_20_body"><text:line-break/><text:span text:style-name="T1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0T12:19:54.985000000</meta:creation-date>
    <dc:date>2024-03-20T13:28:48.596000000</dc:date>
    <meta:editing-duration>PT18M16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4" meta:word-count="112" meta:character-count="737" meta:non-whitespace-character-count="626"/>
  </office:meta>
</office:document-meta>
</file>